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</office:automatic-styles>
  <office:body>
    <office:text text:use-soft-page-breaks="true">
      <text:tracked-changes>
        <text:changed-region xml:id="ct46951280" text:id="ct46951280">
          <text:deletion>
            <office:change-info>
              <dc:creator>unbekannt</dc:creator>
              <dc:date>2003-01-08T23:16:00</dc:date>
            </office:change-info>
            <text:p text:style-name="Text_20_body">dem vielen Wandern</text:p>
          </text:deletion>
        </text:changed-region>
        <text:changed-region xml:id="ct46952720" text:id="ct46952720">
          <text:insertion>
            <office:change-info>
              <dc:creator>unbekannt</dc:creator>
              <dc:date>2003-01-08T23:16:00</dc:date>
            </office:change-info>
          </text:insertion>
        </text:changed-region>
        <text:changed-region xml:id="ct46952944" text:id="ct46952944">
          <text:deletion>
            <office:change-info>
              <dc:creator>unbekannt</dc:creator>
              <dc:date>2003-01-08T23:17:00</dc:date>
            </office:change-info>
            <text:p text:style-name="Text_20_body">erst einmal etwas</text:p>
          </text:deletion>
        </text:changed-region>
        <text:changed-region xml:id="ct46953136" text:id="ct46953136">
          <text:insertion>
            <office:change-info>
              <dc:creator>unbekannt</dc:creator>
              <dc:date>2003-01-08T23:17:00</dc:date>
            </office:change-info>
          </text:insertion>
        </text:changed-region>
        <text:changed-region xml:id="ct46953888" text:id="ct46953888">
          <text:insertion>
            <office:change-info>
              <dc:creator>Günther Neumann</dc:creator>
              <dc:date>2003-11-17T16:09:00</dc:date>
            </office:change-info>
          </text:insertion>
        </text:changed-region>
        <text:changed-region xml:id="ct46953328" text:id="ct46953328">
          <text:insertion>
            <office:change-info>
              <dc:creator>unbekannt</dc:creator>
              <dc:date>2003-01-08T23:17:00</dc:date>
            </office:change-info>
          </text:insertion>
        </text:changed-region>
        <text:changed-region xml:id="ct46953520" text:id="ct46953520">
          <text:deletion>
            <office:change-info>
              <dc:creator>unbekannt</dc:creator>
              <dc:date>2003-01-08T23:17:00</dc:date>
            </office:change-info>
            <text:p text:style-name="Text_20_body">’</text:p>
          </text:deletion>
        </text:changed-region>
        <text:changed-region xml:id="ct46954656" text:id="ct46954656">
          <text:deletion>
            <office:change-info>
              <dc:creator>unbekannt</dc:creator>
              <dc:date>2003-01-08T23:17:00</dc:date>
            </office:change-info>
            <text:p text:style-name="Text_20_body"><text:s/></text:p>
          </text:deletion>
        </text:changed-region>
        <text:changed-region xml:id="ct46954080" text:id="ct46954080">
          <text:deletion>
            <office:change-info>
              <dc:creator>unbekannt</dc:creator>
              <dc:date>2003-01-08T23:17:00</dc:date>
            </office:change-info>
            <text:p text:style-name="Text_20_body">wie Indianer</text:p>
          </text:deletion>
        </text:changed-region>
        <text:changed-region xml:id="ct46954272" text:id="ct46954272">
          <text:insertion>
            <office:change-info>
              <dc:creator>unbekannt</dc:creator>
              <dc:date>2003-01-08T23:17:00</dc:date>
            </office:change-info>
          </text:insertion>
        </text:changed-region>
        <text:changed-region xml:id="ct46954464" text:id="ct46954464">
          <text:insertion>
            <office:change-info>
              <dc:creator>unbekannt</dc:creator>
              <dc:date>2003-01-08T23:17:00</dc:date>
            </office:change-info>
          </text:insertion>
        </text:changed-region>
        <text:changed-region xml:id="ct37551040" text:id="ct37551040">
          <text:insertion>
            <office:change-info>
              <dc:creator>unbekannt</dc:creator>
              <dc:date>2003-01-08T23:17:00</dc:date>
            </office:change-info>
          </text:insertion>
        </text:changed-region>
        <text:changed-region xml:id="ct46955264" text:id="ct46955264">
          <text:insertion>
            <office:change-info>
              <dc:creator>unbekannt</dc:creator>
              <dc:date>2003-01-08T23:17:00</dc:date>
            </office:change-info>
          </text:insertion>
        </text:changed-region>
        <text:changed-region xml:id="ct37557024" text:id="ct37557024">
          <text:insertion>
            <office:change-info>
              <dc:creator>unbekannt</dc:creator>
              <dc:date>2003-01-08T23:17:00</dc:date>
            </office:change-info>
          </text:insertion>
        </text:changed-region>
        <text:changed-region xml:id="ct37550592" text:id="ct37550592">
          <text:deletion>
            <office:change-info>
              <dc:creator>unbekannt</dc:creator>
              <dc:date>2003-01-08T23:18:00</dc:date>
            </office:change-info>
            <text:p text:style-name="Text_20_body">Essenssachen</text:p>
          </text:deletion>
        </text:changed-region>
        <text:changed-region xml:id="ct46954848" text:id="ct46954848">
          <text:insertion>
            <office:change-info>
              <dc:creator>unbekannt</dc:creator>
              <dc:date>2003-01-08T23:18:00</dc:date>
            </office:change-info>
          </text:insertion>
        </text:changed-region>
        <text:changed-region xml:id="ct46955040" text:id="ct46955040">
          <text:insertion>
            <office:change-info>
              <dc:creator>unbekannt</dc:creator>
              <dc:date>2003-01-08T23:18:00</dc:date>
            </office:change-info>
          </text:insertion>
        </text:changed-region>
        <text:changed-region xml:id="ct46951680" text:id="ct46951680">
          <text:deletion>
            <office:change-info>
              <dc:creator>unbekannt</dc:creator>
              <dc:date>2003-01-08T23:18:00</dc:date>
            </office:change-info>
            <text:p text:style-name="Text_20_body">L</text:p>
          </text:deletion>
        </text:changed-region>
        <text:changed-region xml:id="ct46951872" text:id="ct46951872">
          <text:deletion>
            <office:change-info>
              <dc:creator>unbekannt</dc:creator>
              <dc:date>2003-01-08T23:18:00</dc:date>
            </office:change-info>
            <text:p text:style-name="Text_20_body"><text:s/></text:p>
          </text:deletion>
        </text:changed-region>
        <text:changed-region xml:id="ct46957488" text:id="ct46957488">
          <text:deletion>
            <office:change-info>
              <dc:creator>unbekannt</dc:creator>
              <dc:date>2003-01-08T23:18:00</dc:date>
            </office:change-info>
            <text:p text:style-name="Text_20_body">für Diebe </text:p>
          </text:deletion>
        </text:changed-region>
        <text:changed-region xml:id="ct46957680" text:id="ct46957680">
          <text:insertion>
            <office:change-info>
              <dc:creator>unbekannt</dc:creator>
              <dc:date>2003-01-08T23:18:00</dc:date>
            </office:change-info>
          </text:insertion>
        </text:changed-region>
        <text:changed-region xml:id="ct47093952" text:id="ct47093952">
          <text:insertion>
            <office:change-info>
              <dc:creator>unbekannt</dc:creator>
              <dc:date>2003-01-08T23:18:00</dc:date>
            </office:change-info>
          </text:insertion>
        </text:changed-region>
        <text:changed-region xml:id="ct47094144" text:id="ct47094144">
          <text:deletion>
            <office:change-info>
              <dc:creator>unbekannt</dc:creator>
              <dc:date>2003-01-08T23:19:00</dc:date>
            </office:change-info>
            <text:p text:style-name="Text_20_body">war sofort auf und davon</text:p>
          </text:deletion>
        </text:changed-region>
        <text:changed-region xml:id="ct47094336" text:id="ct47094336">
          <text:insertion>
            <office:change-info>
              <dc:creator>unbekannt</dc:creator>
              <dc:date>2003-01-08T23:19:00</dc:date>
            </office:change-info>
          </text:insertion>
        </text:changed-region>
        <text:changed-region xml:id="ct47094528" text:id="ct47094528">
          <text:deletion>
            <office:change-info>
              <dc:creator>unbekannt</dc:creator>
              <dc:date>2003-01-08T23:19:00</dc:date>
            </office:change-info>
            <text:p text:style-name="Text_20_body">kam</text:p>
          </text:deletion>
        </text:changed-region>
        <text:changed-region xml:id="ct47095328" text:id="ct47095328">
          <text:insertion>
            <office:change-info>
              <dc:creator>unbekannt</dc:creator>
              <dc:date>2003-01-08T23:19:00</dc:date>
            </office:change-info>
          </text:insertion>
        </text:changed-region>
        <text:changed-region xml:id="ct47094720" text:id="ct47094720">
          <text:deletion>
            <office:change-info>
              <dc:creator>unbekannt</dc:creator>
              <dc:date>2003-01-08T23:19:00</dc:date>
            </office:change-info>
            <text:p text:style-name="Text_20_body">em</text:p>
          </text:deletion>
        </text:changed-region>
        <text:changed-region xml:id="ct37555952" text:id="ct37555952">
          <text:deletion>
            <office:change-info>
              <dc:creator>unbekannt</dc:creator>
              <dc:date>2003-01-08T23:19:00</dc:date>
            </office:change-info>
            <text:p text:style-name="Text_20_body">befand sich jetzt natürlich in einem wütendem Zustand</text:p>
          </text:deletion>
        </text:changed-region>
        <text:changed-region xml:id="ct47001136" text:id="ct47001136">
          <text:insertion>
            <office:change-info>
              <dc:creator>unbekannt</dc:creator>
              <dc:date>2003-01-08T23:19:00</dc:date>
            </office:change-info>
          </text:insertion>
        </text:changed-region>
        <text:changed-region xml:id="ct46996368" text:id="ct46996368">
          <text:insertion>
            <office:change-info>
              <dc:creator>unbekannt</dc:creator>
              <dc:date>2003-01-08T23:20:00</dc:date>
            </office:change-info>
          </text:insertion>
        </text:changed-region>
        <text:changed-region xml:id="ct46997648" text:id="ct46997648">
          <text:insertion>
            <office:change-info>
              <dc:creator>unbekannt</dc:creator>
              <dc:date>2003-01-08T23:20:00</dc:date>
            </office:change-info>
          </text:insertion>
        </text:changed-region>
        <text:changed-region xml:id="ct47095520" text:id="ct47095520">
          <text:deletion>
            <office:change-info>
              <dc:creator>unbekannt</dc:creator>
              <dc:date>2003-01-08T23:20:00</dc:date>
            </office:change-info>
            <text:p text:style-name="Text_20_body">wo man</text:p>
          </text:deletion>
        </text:changed-region>
        <text:changed-region xml:id="ct47095712" text:id="ct47095712">
          <text:insertion>
            <office:change-info>
              <dc:creator>unbekannt</dc:creator>
              <dc:date>2003-01-08T23:20:00</dc:date>
            </office:change-info>
          </text:insertion>
        </text:changed-region>
        <text:changed-region xml:id="ct46955728" text:id="ct46955728">
          <text:deletion>
            <office:change-info>
              <dc:creator>unbekannt</dc:creator>
              <dc:date>2003-01-08T23:20:00</dc:date>
            </office:change-info>
            <text:p text:style-name="Text_20_body">sehen konnte</text:p>
          </text:deletion>
        </text:changed-region>
        <text:changed-region xml:id="ct47095904" text:id="ct47095904">
          <text:insertion>
            <office:change-info>
              <dc:creator>unbekannt</dc:creator>
              <dc:date>2003-01-08T23:20:00</dc:date>
            </office:change-info>
          </text:insertion>
        </text:changed-region>
        <text:changed-region xml:id="ct47097600" text:id="ct47097600">
          <text:insertion>
            <office:change-info>
              <dc:creator>unbekannt</dc:creator>
              <dc:date>2003-01-08T23:20:00</dc:date>
            </office:change-info>
          </text:insertion>
        </text:changed-region>
        <text:changed-region xml:id="ct46995744" text:id="ct46995744">
          <text:deletion>
            <office:change-info>
              <dc:creator>unbekannt</dc:creator>
              <dc:date>2003-01-08T23:20:00</dc:date>
            </office:change-info>
            <text:p text:style-name="Text_20_body">dann doch</text:p>
          </text:deletion>
        </text:changed-region>
        <text:changed-region xml:id="ct46993184" text:id="ct46993184">
          <text:insertion>
            <office:change-info>
              <dc:creator>unbekannt</dc:creator>
              <dc:date>2003-01-08T23:20:00</dc:date>
            </office:change-info>
          </text:insertion>
        </text:changed-region>
        <text:changed-region xml:id="ct46995968" text:id="ct46995968">
          <text:deletion>
            <office:change-info>
              <dc:creator>unbekannt</dc:creator>
              <dc:date>2003-01-08T23:20:00</dc:date>
            </office:change-info>
            <text:p text:style-name="Text_20_body">war</text:p>
          </text:deletion>
        </text:changed-region>
        <text:changed-region xml:id="ct46993808" text:id="ct46993808">
          <text:insertion>
            <office:change-info>
              <dc:creator>unbekannt</dc:creator>
              <dc:date>2003-01-08T23:20:00</dc:date>
            </office:change-info>
          </text:insertion>
        </text:changed-region>
        <text:changed-region xml:id="ct47097792" text:id="ct47097792">
          <text:insertion>
            <office:change-info>
              <dc:creator>unbekannt</dc:creator>
              <dc:date>2003-01-08T23:20:00</dc:date>
            </office:change-info>
          </text:insertion>
        </text:changed-region>
        <text:changed-region xml:id="ct47098176" text:id="ct47098176">
          <text:deletion>
            <office:change-info>
              <dc:creator>unbekannt</dc:creator>
              <dc:date>2003-01-08T23:20:00</dc:date>
            </office:change-info>
            <text:p text:style-name="Text_20_body">e</text:p>
          </text:deletion>
        </text:changed-region>
        <text:changed-region xml:id="ct47097984" text:id="ct47097984">
          <text:insertion>
            <office:change-info>
              <dc:creator>unbekannt</dc:creator>
              <dc:date>2003-01-08T23:20:00</dc:date>
            </office:change-info>
          </text:insertion>
        </text:changed-region>
        <text:changed-region xml:id="ct47098656" text:id="ct47098656">
          <text:deletion>
            <office:change-info>
              <dc:creator>unbekannt</dc:creator>
              <dc:date>2003-01-08T23:20:00</dc:date>
            </office:change-info>
            <text:p text:style-name="Text_20_body"><text:s/>So</text:p>
          </text:deletion>
        </text:changed-region>
        <text:changed-region xml:id="ct47098368" text:id="ct47098368">
          <text:insertion>
            <office:change-info>
              <dc:creator>unbekannt</dc:creator>
              <dc:date>2003-01-08T23:20:00</dc:date>
            </office:change-info>
          </text:insertion>
        </text:changed-region>
        <text:changed-region xml:id="ct47098848" text:id="ct47098848">
          <text:deletion>
            <office:change-info>
              <dc:creator>unbekannt</dc:creator>
              <dc:date>2003-01-08T23:21:00</dc:date>
            </office:change-info>
            <text:p text:style-name="Text_20_body">er</text:p>
          </text:deletion>
        </text:changed-region>
        <text:changed-region xml:id="ct47099040" text:id="ct47099040">
          <text:insertion>
            <office:change-info>
              <dc:creator>unbekannt</dc:creator>
              <dc:date>2003-01-08T23:21:00</dc:date>
            </office:change-info>
          </text:insertion>
        </text:changed-region>
        <text:changed-region xml:id="ct47099712" text:id="ct47099712">
          <text:insertion>
            <office:change-info>
              <dc:creator>unbekannt</dc:creator>
              <dc:date>2003-01-08T23:21:00</dc:date>
            </office:change-info>
          </text:insertion>
        </text:changed-region>
        <text:changed-region xml:id="ct47099232" text:id="ct47099232">
          <text:insertion>
            <office:change-info>
              <dc:creator>unbekannt</dc:creator>
              <dc:date>2003-01-08T23:21:00</dc:date>
            </office:change-info>
          </text:insertion>
        </text:changed-region>
        <text:changed-region xml:id="ct47100496" text:id="ct47100496">
          <text:insertion>
            <office:change-info>
              <dc:creator>unbekannt</dc:creator>
              <dc:date>2003-01-08T23:21:00</dc:date>
            </office:change-info>
          </text:insertion>
        </text:changed-region>
        <text:changed-region xml:id="ct47005984" text:id="ct47005984">
          <text:insertion>
            <office:change-info>
              <dc:creator>unbekannt</dc:creator>
              <dc:date>2003-01-08T23:21:00</dc:date>
            </office:change-info>
          </text:insertion>
        </text:changed-region>
        <text:changed-region xml:id="ct46999744" text:id="ct46999744">
          <text:insertion>
            <office:change-info>
              <dc:creator>unbekannt</dc:creator>
              <dc:date>2003-01-08T23:2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missglückte Picknick</text:p>
      <text:p text:style-name="P1">(Bildergeschichte)</text:p>
      <text:p text:style-name="P1"/>
      <text:p text:style-name="P2">[Einleitung: ...]</text:p>
      <text:p text:style-name="Text_20_body">Die zwei Damen waren sehr erschöpft von <text:change text:change-id="ct46951280"/><text:change-start text:change-id="ct46952720"/>der Wanderung,<text:change-end text:change-id="ct46952720"/> sodass sie sich erst einmal unter eine wuchtige, schattige Eiche legten und <text:change text:change-id="ct46952944"/><text:change-start text:change-id="ct46953136"/>sofor<text:change-end text:change-id="ct46953136"/><text:change-start text:change-id="ct46953888"/>t<text:change-end text:change-id="ct46953888"/> einnickten. Doch plötzlich flüsterte Vater Xaver mit leiser Stimme zu Fritzchen: „ Komm<text:change-start text:change-id="ct46953328"/>,<text:change-end text:change-id="ct46953328"/><text:change text:change-id="ct46953520"/> wir bereiten ihnen eine kleine Überraschung.<text:change text:change-id="ct46954656"/>“ Also schlichen sie <text:change text:change-id="ct46954080"/><text:change-start text:change-id="ct46954272"/>leise<text:change-end text:change-id="ct46954272"/> weg. Der aufmerksame Hund Waldi folgte ihnen.</text:p>
      <text:p text:style-name="Text_20_body">Sie suchten sich einen geeignetes Plätzchen<text:change-start text:change-id="ct46954464"/>,<text:change-end text:change-id="ct46954464"/> um ihre breite Daunendecke auszubreiten. Als sie eines erspäht hatten<text:change-start text:change-id="ct37551040"/>,<text:change-end text:change-id="ct37551040"/> legten sie den Rucksack auf das Gras und breiteten die Decke schön aus. Waldi<text:change-start text:change-id="ct46955264"/>,<text:change-end text:change-id="ct46955264"/> der am Boden saß<text:change-start text:change-id="ct37557024"/>,<text:change-end text:change-id="ct37557024"/> passte aufmerksam auf. <text:s/></text:p>
      <text:p text:style-name="Text_20_body">Jetzt konnten sie ihre <text:change text:change-id="ct37550592"/><text:change-start text:change-id="ct46954848"/>Brotzeit<text:change-end text:change-id="ct46954848"/> auf dem Tuch ausbreiten. Sie hatten Kaffee, Tee, Kuchen und wunderschöne Kaffeetassen dabei.</text:p>
      <text:p text:style-name="Text_20_body">Xaver sagte:„ Mmmm, schaut das <text:change-start text:change-id="ct46955040"/>l<text:change-end text:change-id="ct46955040"/><text:change text:change-id="ct46951680"/>ecker aus. Das ist uns doch wirklich gelungen!<text:change text:change-id="ct46951872"/>“</text:p>
      <text:p text:style-name="Text_20_body">Danach wollten sie die Frauen holen und ließen Waldi als Bewacher <text:change text:change-id="ct46957488"/>beim Picknick. Als die beiden weg waren<text:change-start text:change-id="ct46957680"/>,<text:change-end text:change-id="ct46957680"/> nahm Waldi ein leises Piepsen wa<text:change-start text:change-id="ct47093952"/>h<text:change-end text:change-id="ct47093952"/>r und erblickte eine weiße Spitzmaus. Der Dackel <text:change text:change-id="ct47094144"/><text:change-start text:change-id="ct47094336"/>machte sofort Jagd auf das Nagetier<text:change-end text:change-id="ct47094336"/>. Doch die Maus konnte etwas schneller laufen und damit <text:change text:change-id="ct47094528"/><text:change-start text:change-id="ct47095328"/>schlüpfte<text:change-end text:change-id="ct47095328"/> sie vor Waldi in ihr<text:change text:change-id="ct47094720"/> Loch. </text:p>
      <text:p text:style-name="Text_20_body">Der Hund <text:change text:change-id="ct37555952"/><text:change-start text:change-id="ct47001136"/>war jetzt aufgeregt<text:change-end text:change-id="ct47001136"/> und in seiner Wut versuchte er das ganze Mauseloch auszugraben. Aber leider befand sich hinter dem Loch das Tuch mit dem Picknick. In null<text:change-start text:change-id="ct46996368"/> <text:change-end text:change-id="ct46996368"/></text:p>
      <text:p text:style-name="Text_20_body">Komma nichts befand sich das ganze Picknick in einem Sandhaufen<text:change-start text:change-id="ct46997648"/>,<text:change-end text:change-id="ct46997648"/> <text:change text:change-id="ct47095520"/><text:change-start text:change-id="ct47095712"/>aus dem<text:change-end text:change-id="ct47095712"/> nur noch das Ende der Thermoskanne <text:change text:change-id="ct46955728"/><text:change-start text:change-id="ct47095904"/>ragte<text:change-end text:change-id="ct47095904"/>.<text:change-start text:change-id="ct47097600"/> <text:change-end text:change-id="ct47097600"/></text:p>
      <text:p text:style-name="Text_20_body">Als die Familie Müller <text:change text:change-id="ct46995744"/><text:change-start text:change-id="ct46993184"/>schließlich<text:change-end text:change-id="ct46993184"/> am Tatort <text:change text:change-id="ct46995968"/><text:change-start text:change-id="ct46993808"/>ankam,<text:change-end text:change-id="ct46993808"/> schlug der Vater die Hände vor <text:change-start text:change-id="ct47097792"/>E<text:change-end text:change-id="ct47097792"/><text:change text:change-id="ct47098176"/>ntsetzen über dem Kopf zusammen und meinte:<text:change-start text:change-id="ct47097984"/> <text:change-end text:change-id="ct47097984"/>„<text:change text:change-id="ct47098656"/><text:change-start text:change-id="ct47098368"/>Du<text:change-end text:change-id="ct47098368"/> ein blöder Köter. D<text:change text:change-id="ct47098848"/><text:change-start text:change-id="ct47099040"/>u<text:change-end text:change-id="ct47099040"/> verpatzt uns wieder alles! “ Die Frauen waren sehr enttäuscht über das<text:change-start text:change-id="ct47099712"/>,<text:change-end text:change-id="ct47099712"/> was <text:change-start text:change-id="ct47099232"/>sie <text:change-end text:change-id="ct47099232"/>hier als angebliches Picknick vorgefunden hatten. <text:change-start text:change-id="ct47100496"/>„<text:change-end text:change-id="ct47100496"/>Einen tollen Sandkuchen habt ihr gebacken. Ihr zwei großen Helden!“, maulte die Mutter Susi <text:s text:c="3"/></text:p>
      <text:p text:style-name="Text_20_body"/>
      <text:p text:style-name="Text_20_body"><text:change-start text:change-id="ct47005984"/>Hier fehlt offenbar etwas!?</text:p>
      <text:p text:style-name="Text_20_body"><text:soft-page-break/>Der Hauptteil ist dir durchaus gelungen. Du brauchst i<text:change-end text:change-id="ct47005984"/><text:change-start text:change-id="ct46999744"/>hn nicht weiter in Absätze zu unterteilen. Die Verfolgungsjagd könntest du noch etwas spannender gestalten.<text:change-end text:change-id="ct469997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imes New Roman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>
        <style:tab-stops/>
      </style:paragraph-properties>
      <style:text-properties style:use-window-font-color="true" style:font-name="Times New Roman1" fo:font-family="'Times New Roman'" style:font-family-generic="roman" style:font-pitch="variable" fo:font-size="12pt" fo:language="de" fo:country="DE" style:font-name-asian="Times New Roman1" style:font-family-asian="'Times New Roman'" style:font-family-generic-asian="roman" style:font-pitch-asian="variable" style:font-size-asian="12pt" style:language-asian="none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-0.191cm" fo:text-indent="0cm" style:auto-text-indent="false"/>
      <style:text-properties fo:font-size="16pt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" style:font-pitch-asian="variable" style:font-size-asian="14pt"/>
    </style:style>
    <style:style style:name="List" style:family="paragraph" style:parent-style-name="Text_20_body" style:class="list">
      <style:text-properties style:font-name="Times New Roman" fo:font-family="'Times New Roman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536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Hausaufgabe</dc:title>
    <meta:initial-creator>Alex</meta:initial-creator>
    <meta:creation-date>2003-01-08T15:22:00</meta:creation-date>
    <dc:date>2014-01-08T20:26:28.325315727</dc:date>
    <dc:language>de-DE</dc:language>
    <meta:editing-cycles>4</meta:editing-cycles>
    <meta:editing-duration>PT2M14S</meta:editing-duration>
    <meta:document-statistic meta:table-count="0" meta:image-count="0" meta:object-count="0" meta:page-count="2" meta:paragraph-count="13" meta:word-count="314" meta:character-count="2009" meta:non-whitespace-character-count="1699"/>
    <meta:user-defined meta:name="Info 1"/>
    <meta:user-defined meta:name="Info 2"/>
    <meta:user-defined meta:name="Info 3"/>
    <meta:user-defined meta:name="Info 4"/>
  </office:meta>
</office:document-meta>
</file>